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Neo Sans Pro" svg:font-family="'Neo Sans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eo Sans Pro1" svg:font-family="'Neo Sans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Neo Sans Pro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.176cm" fo:margin-bottom="0.176cm" fo:line-height="100%" fo:text-align="start" style:justify-single-word="false"/>
      <style:text-properties style:font-name="Neo Sans Pro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.176cm" fo:margin-bottom="0.176cm" fo:line-height="100%" fo:text-align="start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top="0.176cm" fo:margin-bottom="0.176cm" fo:line-height="100%" fo:text-align="start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top="0.176cm" fo:margin-bottom="0.176cm" fo:line-height="100%" fo:text-align="start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Neo Sans Pro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.176cm" fo:margin-bottom="0.176cm" fo:line-height="100%" fo:text-align="start" style:justify-single-word="false"/>
      <style:text-properties style:font-name="Neo Sans Pro" fo:font-size="14pt" style:text-underline-style="solid" style:text-underline-width="auto" style:text-underline-color="font-color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style:font-name="Neo Sans Pro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/>
      <style:text-properties fo:color="#333333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eo Sans Pro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eo Sans Pro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style:font-name="Neo Sans Pro" fo:font-size="14pt" style:font-size-asian="14pt" style:font-size-complex="14pt"/>
    </style:style>
    <style:style style:name="P24" style:family="paragraph" style:parent-style-name="Standard" style:master-page-name="">
      <style:paragraph-properties fo:margin-left="0cm" fo:margin-right="-0.079cm" fo:margin-top="0.176cm" fo:margin-bottom="0.176cm" fo:line-height="100%" fo:text-align="justify" style:justify-single-word="false" fo:orphans="2" fo:widows="2" fo:text-indent="0cm" style:auto-text-indent="false" style:page-number="auto" style:writing-mode="lr-tb"/>
    </style:style>
    <style:style style:name="P25" style:family="paragraph" style:parent-style-name="Standard" style:master-page-name="">
      <style:paragraph-properties fo:margin-left="0cm" fo:margin-right="-0.026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26" style:family="paragraph" style:parent-style-name="Standard" style:master-page-name="">
      <style:paragraph-properties fo:margin-left="0cm" fo:margin-right="0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fo:color="#333333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27" style:family="paragraph" style:parent-style-name="Standard" style:master-page-name="">
      <style:paragraph-properties fo:margin-left="0cm" fo:margin-right="0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28" style:family="paragraph" style:parent-style-name="Text_20_body" style:master-page-name="">
      <style:paragraph-properties fo:margin-left="0cm" fo:margin-right="0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Neo Sans Pro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000000" style:font-name="Neo Sans Pro" fo:font-size="14pt" style:font-size-asian="14pt" style:font-size-complex="14pt"/>
    </style:style>
    <style:style style:name="P31" style:family="paragraph" style:parent-style-name="Text_20_body" style:master-page-name="">
      <style:paragraph-properties fo:margin-left="0cm" fo:margin-right="0cm" fo:margin-top="0.176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32" style:family="paragraph" style:parent-style-name="Text_20_body" style:master-page-name="">
      <style:paragraph-properties fo:margin-left="0cm" fo:margin-right="0cm" fo:margin-top="0.176cm" fo:margin-bottom="0.282cm" fo:line-height="107%" fo:orphans="2" fo:widows="2" fo:text-indent="0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33" style:family="paragraph" style:parent-style-name="Text_20_body" style:master-page-name="">
      <style:paragraph-properties fo:margin-left="0cm" fo:margin-right="0cm" fo:margin-top="0.176cm" fo:margin-bottom="0.282cm" fo:line-height="107%" fo:text-align="start" style:justify-single-word="false" fo:orphans="2" fo:widows="2" fo:text-indent="0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34" style:family="paragraph" style:parent-style-name="Text_20_body" style:master-page-name="">
      <style:paragraph-properties fo:margin-left="0cm" fo:margin-right="0cm" fo:margin-top="0.176cm" fo:margin-bottom="0.282cm" fo:line-height="107%" fo:text-align="start" style:justify-single-word="false" fo:orphans="2" fo:widows="2" fo:text-indent="0cm" style:auto-text-indent="false" style:page-number="auto" style:writing-mode="lr-tb">
        <style:tab-stops>
          <style:tab-stop style:position="-0.582cm"/>
        </style:tab-stops>
      </style:paragraph-properties>
      <style:text-properties style:font-name="Neo Sans Pro" fo:font-size="14pt" style:font-size-asian="14pt" style:font-size-complex="14pt"/>
    </style:style>
    <style:style style:name="P35" style:family="paragraph" style:parent-style-name="Standard">
      <style:paragraph-properties fo:margin-left="0cm" fo:margin-right="-0.508cm" fo:margin-top="0.176cm" fo:margin-bottom="0.176cm" fo:line-height="100%" fo:text-align="center" style:justify-single-word="false" fo:text-indent="0cm" style:auto-text-indent="false"/>
      <style:text-properties style:font-name="Neo Sans Pro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-0.508cm" fo:margin-top="0.176cm" fo:margin-bottom="0.176cm" fo:line-height="100%" fo:text-align="center" style:justify-single-word="false" fo:text-indent="0cm" style:auto-text-indent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-0.508cm" fo:margin-top="0.176cm" fo:margin-bottom="0.176cm" fo:line-height="100%" fo:text-align="start" style:justify-single-word="false" fo:text-indent="0cm" style:auto-text-indent="false"/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.635cm" fo:margin-right="0cm" fo:margin-top="0.176cm" fo:margin-bottom="0.176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eo Sans Pro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text-align="justify" style:justify-single-word="false" style:writing-mode="lr-tb"/>
      <style:text-properties style:font-name="Neo Sans Pro" fo:font-size="14pt" style:font-size-asian="14pt" style:font-size-complex="14pt"/>
    </style:style>
    <style:style style:name="P40" style:family="paragraph" style:parent-style-name="Text_20_body" style:master-page-name="">
      <style:paragraph-properties fo:margin-left="0cm" fo:margin-right="0cm" fo:margin-top="0.176cm" fo:margin-bottom="0.282cm" fo:line-height="107%" fo:orphans="2" fo:widows="2" fo:text-indent="-0.026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41" style:family="paragraph" style:parent-style-name="Text_20_body" style:master-page-name="">
      <style:paragraph-properties fo:margin-left="0cm" fo:margin-right="0cm" fo:margin-top="0.176cm" fo:margin-bottom="0.282cm" fo:line-height="107%" fo:text-align="start" style:justify-single-word="false" fo:orphans="2" fo:widows="2" fo:text-indent="-0.026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42" style:family="paragraph" style:parent-style-name="Text_20_body" style:master-page-name="">
      <style:paragraph-properties fo:margin-left="0cm" fo:margin-right="0cm" fo:margin-top="0.176cm" fo:margin-bottom="0.282cm" fo:line-height="107%" fo:text-align="justify" style:justify-single-word="false" fo:orphans="2" fo:widows="2" fo:text-indent="-0.026cm" style:auto-text-indent="false" style:page-number="auto" style:writing-mode="lr-tb"/>
      <style:text-properties style:font-name="Neo Sans Pro" fo:font-size="14pt" style:font-size-asian="14pt" style:font-size-complex="14pt"/>
    </style:style>
    <style:style style:name="P43" style:family="paragraph" style:parent-style-name="Text_20_body" style:master-page-name="">
      <style:paragraph-properties fo:margin-left="0cm" fo:margin-right="0cm" fo:margin-top="0.176cm" fo:margin-bottom="0.282cm" fo:line-height="107%" fo:text-align="justify" style:justify-single-word="false" fo:orphans="2" fo:widows="2" fo:text-indent="-0.026cm" style:auto-text-indent="false" style:page-number="auto" style:writing-mode="lr-tb"/>
      <style:text-properties style:font-name="Neo Sans Pro"/>
    </style:style>
    <style:style style:name="P4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Neo Sans Pro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" style:family="text">
      <style:text-properties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style:font-name="Neo Sans Pro" fo:font-size="14pt" style:text-underline-style="solid" style:text-underline-width="auto" style:text-underline-color="font-color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4" style:family="text">
      <style:text-properties fo:color="#0000ff" style:font-name="Neo Sans Pro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fo:color="#0000ff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8" style:family="text">
      <style:text-properties fo:color="#000000" fo:font-size="14pt" style:text-underline-style="none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9" style:family="text">
      <style:text-properties fo:color="#000000"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/>
    </style:style>
    <style:style style:name="T12" style:family="text">
      <style:text-properties fo:font-variant="normal" fo:text-transform="none" fo:font-style="normal" style:font-style-asian="normal" style:font-style-complex="normal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style:font-name-asian="Neo Sans Pro1" style:language-asian="pl" style:country-asian="PL" style:font-name-complex="Neo Sans Pro1"/>
    </style:style>
    <style:style style:name="T15" style:family="text">
      <style:text-properties style:font-name-asian="Neo Sans Pro1" style:language-asian="pl" style:country-asian="PL" style:font-name-complex="Times New Roman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333333"/>
    </style:style>
    <style:style style:name="T18" style:family="text">
      <style:text-properties fo:color="#333333" fo:font-size="14pt" style:font-size-asian="14pt" style:font-size-complex="14pt"/>
    </style:style>
    <style:style style:name="T19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Neo Sans Pro"/>
    </style:style>
    <style:style style:name="T21" style:family="text">
      <style:text-properties style:font-name="Neo Sans Pro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22" style:family="text">
      <style:text-properties style:font-name="Neo Sans Pro" fo:font-size="14pt" style:font-name-asian="Times New Roman1" style:font-size-asian="14pt" style:language-asian="pl" style:country-asian="PL" style:font-name-complex="Arial1" style:font-size-complex="14pt"/>
    </style:style>
    <style:style style:name="T23" style:family="text">
      <style:text-properties style:font-name="Neo Sans Pro" fo:font-size="14pt" style:font-size-asian="14pt" style:font-size-complex="14pt"/>
    </style:style>
    <style:style style:name="T24" style:family="text">
      <style:text-properties style:font-name="Neo Sans Pro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egulamin Konkursu „Muzyczne Kaziki” </text:p>
      <text:p text:style-name="P3">(edycja online 2021)</text:p>
      <text:p text:style-name="P3">§ 1</text:p>
      <text:p text:style-name="P5">Postanowienia ogólne:</text:p>
      <text:p text:style-name="P6">1. Niniejszy Regulamin określa warunki uczestnictwa w konkursie „Muzyczne Kaziki” (zwanym dalej Konkursem).</text:p>
      <text:p text:style-name="P8">2. Organizatorem Radomskiej Nagrody „Muzyczne Kaziki” (zwanej dalej Nagrodą) jest Ośrodek Kultury i Sztuki „Resursa Obywatelska” w Radomiu, ul. Malczewskiego 16, Miejska Instytucja Kultury.</text:p>
      <text:p text:style-name="P8">3. Konkurs ma na celu prezentację wykonawców i twórców – pojedynczych artystów oraz grup muzyki rozrywkowej, popularyzację ich dorobku, w szczególności poprzez prezentację w trakcie przeglądu odbywającego się w ramach „Kazików” – obchodów święta patrona Radomia św. Kazimierza, przygotowywanych przez Organizatora. Ze względu na pandemię i zamknięcie instytucji kultury dla publiczności, tegoroczny Konkurs „Muzyczne Kaziki” odbędzie się w formie online.</text:p>
      <text:p text:style-name="P18">4. Nad przebiegiem Konkursu czuwają Organizator i powołane przez niego Jury złożone z radomskich muzyków i pedagogów. Tegoroczne Jury tworzą: </text:p>
      <text:p text:style-name="P17"><text:span text:style-name="T9">- Jerzy Skwarek (przewodniczący) - muzyk,</text:span><text:span text:style-name="Strong_20_Emphasis"><text:span text:style-name="T9"> zastępca dyrektora ds. artystycznych Miejskiego Ośrodka Kultury „Amfiteatr” w Radomiu</text:span></text:span></text:p>
      <text:p text:style-name="P21">- Michał „Sigurd” Tarnowski - dziennikarz, pracownik Radia Rekord, założyciel „Stowarzyszenia Drużyna Grodu Piotrówka” </text:p>
      <text:p text:style-name="P19">- Grzegorz Kowalczyk – muzyk, kompozytor, autor tekstów i gitarzysta zespołu „Lustro”</text:p>
      <text:p text:style-name="P20">- Michał Biernacki (sekretarz Jury, bez prawa głosu) - wokalista i gitarzysta <text:s text:c="2"/>zespołu „Renesans”, instruktor ds. zespołów muzycznych OKiSz „Resursa Obywatelska” w Radomiu. <text:s text:c="2"/></text:p>
      <text:p text:style-name="P3">§ 2</text:p>
      <text:p text:style-name="P9">Warunki udziału w Konkursie:</text:p>
      <text:p text:style-name="P25">1. Warunkiem udziału w Konkursie jest zaakceptowanie treści niniejszego Regulaminu wraz z załącznikami.</text:p>
      <text:p text:style-name="P1"><text:span text:style-name="T21">2. W Konkursie mogą brać udział soliści, duety, zespoły oraz wykonawcy muzyki instrumentalnej, którzy na adres mailowy: </text:span><text:a xlink:type="simple" xlink:href="mailto:r%20andrzej.przybylski@resursa.radom.pl" text:style-name="Internet_20_link" text:visited-style-name="Visited_20_Internet_20_Link"><text:span text:style-name="T3">muzycznekaziki@resursa.radom.pl</text:span></text:a><text:span text:style-name="T21"> nadeślą kompletne zgłoszenie składające się z: </text:span></text:p>
      <text:p text:style-name="P2"><text:soft-page-break/><text:span text:style-name="T20">- przesłanego linku do audiowizualnego pliku cyfrowego autorskiego utworu/piosenki w formacie mp4 (w rozdzielczości Full HD, 1920x1080) <text:s/>zamieszczonego na serwerze WeTransfer (</text:span><text:a xlink:type="simple" xlink:href="http://www.wetransfer.com/" text:style-name="Internet_20_link" text:visited-style-name="Visited_20_Internet_20_Link"><text:span text:style-name="T20">www.wetransfer.com</text:span></text:a><text:span text:style-name="T20">). </text:span><text:span text:style-name="T24">Nagranie powinno być zrealizowane w układzie panoramicznym (poziomym) w sposób statyczny. Plik z nagraniem powinien być podpisany imieniem i <text:s/>nazwiskiem lub nazwą zespołu oraz tytułem utworu. Czas trwania utworu nie może przekroczyć pięciu minut.</text:span></text:p>
      <text:p text:style-name="P8">- wypełnionej karty zgłoszenia stanowiącej Załącznik nr 1 do niniejszego Regulaminu i oświadczenia stanowiącego Załącznik nr 2.</text:p>
      <text:p text:style-name="P15">3. Zgłoszenia do udziału w „Muzycznych Kazikach” przyjmowane są od 1 do 14 lutego 2021 r. do godz.16.00.</text:p>
      <text:p text:style-name="P14"><text:span text:style-name="T1">4. Organizator, po zapoznaniu się przez Jury z nadesłanymi materiałami, ogłosi <text:s/>listę maksymalnie 10 uczestników, których autorskie utwory zostały zakwalifikowane do finałowego przeglądu online „Muzycznych Kazików”,</text:span><text:span text:style-name="T7"> na stronie internetowej oraz Facebooku „Resursy Obywatelskiej” d</text:span><text:span text:style-name="T8">o 28 lutego 2021 r. </text:span></text:p>
      <text:p text:style-name="P8">5. Uczestnik/uczestnicy „Muzycznych Kazików” w chwili nadsyłania zgłoszenia musi/muszą mieć ukończone 15 lat.</text:p>
      <text:p text:style-name="P6">6. Jury wybierze zwycięzców „Muzycznych Kazików” podczas posiedzenia online (będącego jednocześnie finałowym przeglądem), które odbędzie się 6 marca 2021 r. (sobota) o godz. 18.00 (transmisja na stronie „Resursy”, kanale YouTube oraz Facebooku).</text:p>
      <text:p text:style-name="P22"><text:span text:style-name="T6">7.</text:span><text:span text:style-name="T11"> Zgłoszenie udziału w Konkursie oznacza udzielenie przez Autorów zgody na</text:span> wykorzystanie przez Organizatora nadesłanych utworów w sposób nieograniczony terytorialnie i czasowo <text:span text:style-name="T6">na następujących polach eksploatacji:</text:span></text:p>
      <text:p text:style-name="P29"><text:span text:style-name="T6">- </text:span>utrwalenie (zapis) we wszystkich możliwych formach (fotografia, audio, video)</text:p>
      <text:p text:style-name="P29"><text:span text:style-name="T10">- </text:span>utrwalanie i zwielokrotnianie dowolną techniką w dowolnej liczbie egzemplarzy, w szczególności techniką zapisu magnetycznego i zapisu elektroniczno-cyfrowego</text:p>
      <text:p text:style-name="P30">- publiczne odtwarzanie oraz wyświetlanie</text:p>
      <text:p text:style-name="P29">- wprowadzanie do pamięci komputerów</text:p>
      <text:p text:style-name="P29">- rozpowszechnianie w sieci Internet</text:p>
      <text:p text:style-name="P29">- udostępnianie osobom trzecim.</text:p>
      <text:p text:style-name="P23">8.<text:span text:style-name="T10"> Każdy u</text:span><text:span text:style-name="T12">czestnik Konkursu</text:span> udziela Organizatorowi zezwolenia na rozpowszechnianie swojego wizerunku, utrwalonego za pomocą wszelkich technik fotograficznych i nagraniowych.</text:p>
      <text:p text:style-name="P23"><text:soft-page-break/>9.<text:span text:style-name="T10"> Każdy uczestnik </text:span>wyraża zgodę na przetwarzanie swoich danych osobowych przez <text:span text:style-name="T16">Organizatora</text:span> na potrzeby Konkursu oraz zgodnie z celami statutowymi.</text:p>
      <text:p text:style-name="P39">10. <text:span text:style-name="T10">Organizator</text:span> zobowiązuje się honorować autorskie prawa osobiste u<text:span text:style-name="T16">czestnika.</text:span></text:p>
      <text:p text:style-name="P3">§ 3</text:p>
      <text:p text:style-name="P5">Nagroda i sposób jej przekazania:</text:p>
      <text:p text:style-name="P8">1. <text:span text:style-name="T17">O przyznaniu Radomskiej Nagrody Muzycznej "Muzyczne Kaziki" decyduje Jury. </text:span></text:p>
      <text:p text:style-name="P26">2. Zwycięzca Konkursu (jeden podmiot) otrzymuje Radomską Nagrodę Muzyczną „Muzyczne Kaziki” (zwaną dalej Nagrodą). Tegoroczną Nagrodę stanowią: nagroda pieniężna w wysokości 1000 PLN brutto oraz występ w planowanym przez Organizatora letnim „Przeglądzie Radomskiej Sceny Muzycznej 2021” (organizacja imprezy zależna jest od warunków epidemicznych w Polsce).</text:p>
      <text:p text:style-name="P16">3. Nagroda pieniężna przekazana zostanie przelewem bankowym na konto wskazane przez Laureata Nagrody.</text:p>
      <text:p text:style-name="P16"/>
      <text:p text:style-name="P3">§ 4</text:p>
      <text:p text:style-name="P5">Postanowienia końcowe:</text:p>
      <text:p text:style-name="P8">1. Decyzje w sprawie Konkursu podejmowane przez Organizatora i Jury są ostateczne i nie przysługuje od nich prawo odwołania. <text:s/></text:p>
      <text:p text:style-name="P24"><text:span text:style-name="T21">2. Szczegółowe informacje na temat uczestnictwa w konkursie znajdują się na stronie internetowej i Facebooku Organizatora: </text:span><text:a xlink:type="simple" xlink:href="http://www.resursa.radom.pl/" text:style-name="Internet_20_link" text:visited-style-name="Visited_20_Internet_20_Link"><text:span text:style-name="T3">www.resursa.radom.pl</text:span></text:a><text:span text:style-name="T5">, </text:span><text:a xlink:type="simple" xlink:href="https://www.facebook.com/ResursaObywatelska/" text:style-name="Internet_20_link" text:visited-style-name="Visited_20_Internet_20_Link"><text:span text:style-name="T3">https://www.facebook.com/ResursaObywatelska/</text:span></text:a><text:span text:style-name="T21">. </text:span></text:p>
      <text:p text:style-name="P27"><text:span text:style-name="T22">3. Osobą upoważnioną do udzielania informacji i wyjaśnień w imieniu Organizatora jest Michał Biernacki, tel. 48 362-42-63, 660 330 613, godz. 9.00-12.00, e-mail:</text:span><text:span text:style-name="T22"> </text:span><text:a xlink:type="simple" xlink:href="mailto:michal.biernacki@resursa.radom.pl" text:style-name="Internet_20_link" text:visited-style-name="Visited_20_Internet_20_Link"><text:span text:style-name="T23">michal.biernacki@resursa.radom.pl</text:span></text:a><text:span text:style-name="T4">.</text:span></text:p>
      <text:p text:style-name="P35"/>
      <text:p text:style-name="P35">§ 5</text:p>
      <text:p text:style-name="P36">Klauzula RODO:</text:p>
      <text:p text:style-name="P28">Zgodnie z art. 13 ust. 1 i 2 rozporządzenia Parlamentu Europejskiego i Rady (UE) 2016/679 z dnia 27 kwietnia 2016 r. w sprawie ochrony osób fizycznych w związku z przetwarzaniem danych osobowych i w sprawie swobodnego przepływu takich danych oraz uchylenia dyrektywy <text:soft-page-break/>95/46/WE (ogólne rozporządzenie o ochronie danych), dalej „RODO”, informujemy, że:</text:p>
      <text:p text:style-name="P31">1.<text:span text:style-name="T10"> </text:span>Administratorem Twoich danych jest Ośrodek Kultury i Sztuki Resursa Obywatelska z siedzibą przy ulicy Malczewskiego 16 w Radomiu, reprezentowany przez Dyrektora Ośrodka.</text:p>
      <text:p text:style-name="P40">2.<text:span text:style-name="T10"> </text:span>Z Administratorem danych można się skontaktować:</text:p>
      <text:p text:style-name="P32"><text:span text:style-name="T10">- </text:span>listownie, kierując korespondencję na adres siedziby Administratora</text:p>
      <text:p text:style-name="P40">- poprzez e-mail: resursa.radom@wp.pl</text:p>
      <text:p text:style-name="P32">- telefonicznie: 48 362 42 63</text:p>
      <text:p text:style-name="P43"><text:span text:style-name="T2">3. Administrator wyznaczył Inspektora Ochrony Danych, z którym można się kontaktować we wszystkich sprawach dotyczących przetwarzania danych osobowych poprzez email</text:span><text:span text:style-name="T18"> </text:span><text:span text:style-name="T19">biuro@abifusion24.pl</text:span><text:span text:style-name="T18"> </text:span><text:span text:style-name="T2">lub listownie, przesyłając korespondencję na adres siedziby Administratora.</text:span></text:p>
      <text:p text:style-name="P41">4.<text:span text:style-name="T10"> </text:span>Państwa dane osobowe przetwarzane będą w celu, w jakim Administrator je od Państwa pozyskał i w zakresie niezbędnym do:</text:p>
      <text:p text:style-name="P33"><text:span text:style-name="T10">- </text:span>wykonania umowy, której Państwo jesteście stroną lub do podjęcia działań na Państwa żądanie przed zawarciem umowy (art. 6 ust. 1 lit. b RODO);</text:p>
      <text:p text:style-name="P41">- wypełnienia obowiązku prawnego ciążącego na Administratorze (art. 6 ust. 1 lit. c RODO).</text:p>
      <text:p text:style-name="P31">5. Odbiorcami Państwa danych osobowych będą instytucje, którym Administrator zobowiązany jest przekazywać Państwa dane osobowe na mocy przepisów prawa, jak również inne podmioty zewnętrzne wspierające Administratora w wypełnieniu ciążącego na nim obowiązku prawnego, poprzez świadczenie usług informatycznych, doradczych, pocztowych, finansowych, windykacyjnych oraz pomocy prawnej.</text:p>
      <text:p text:style-name="P31">6<text:span text:style-name="T10"> </text:span>Państwa dane osobowe nie będą przekazywane do państwa trzeciego w rozumieniu RODO.</text:p>
      <text:p text:style-name="P31">7. Państwa dane osobowe przechowywane będą przez okres realizacji celu, w jakim Administrator je od Państwa pozyskał, a także po jego zrealizowaniu, przez okres niezbędny do wywiązania się przez Administratora z prawnego obowiązku wymagającego przetwarzania Państwa danych osobowych (w szczególności archiwizacja) lub okres niezbędny do ewentualnego ustalenia i dochodzenia przez <text:soft-page-break/>Administratora roszczeń wobec Państwa lub obrony przed Państwa roszczeniami wobec Administratora.</text:p>
      <text:p text:style-name="P34">8.<text:span text:style-name="T10"> </text:span>Podanie danych osobowych jest:</text:p>
      <text:p text:style-name="P42"><text:span text:style-name="T10"><text:s/>- </text:span>wymogiem umownym, w przypadku, kiedy tak stanowią zapisy umowy. W takim przypadku jesteście Państwo zobowiązani do ich podania, a ewentualne ich niepodanie będzie skutkowało w szczególności problemami z prawidłowym wykonaniem umowy lub niewykonaniem umowy;</text:p>
      <text:p text:style-name="P31"><text:span text:style-name="T10">- </text:span>warunkiem zawarcia umowy, w przypadku, kiedy celem, w jakim Państwo je podajecie, jest zawarcie umowy. W takim przypadku jesteście Państwo zobowiązani do ich podania, a ewentualne ich niepodanie będzie skutkowało niemożnością zawarcia umowy;</text:p>
      <text:p text:style-name="P31">- wymogiem ustawowym, w przypadku, kiedy cel, w jakim Państwo je podajecie, skutkuje koniecznością wypełnienia przez Administratora obowiązku prawnego ciążącego na Administratorze. W takim przypadku jesteście Państwo zobowiązani do ich podania, a ewentualne ich niepodanie będzie skutkowało brakiem możliwości realizacji Państwa interesu prawnego.</text:p>
      <text:p text:style-name="P31">9. Państwa dane osobowe nie będą podlegały zautomatyzowanemu podejmowaniu decyzji, w tym również w formie profilowania.</text:p>
      <text:p text:style-name="P31">10.<text:span text:style-name="T10"> </text:span>Macie Państwo prawo do żądania od Administratora: dostępu do swoich danych osobowych, ich sprostowania, ograniczenia przetwarzania oraz, w zależności od podstawy przetwarzania danych osobowych, także prawo do wniesienia sprzeciwu wobec ich przetwarzania, a także prawo do ich usunięcia.</text:p>
      <text:p text:style-name="P31">11.<text:span text:style-name="T10"> </text:span>Przysługuje Państwu również prawo wniesienia skargi do organu nadzorczego, którym jest Prezes Urzędu Ochrony Danych Osobowych, ul. Stawki 2, 00-193 Warszawa, gdy uznacie Państwo, że przetwarzanie Państwa danych osobowych narusza przepisy prawa.</text:p>
      <text:p text:style-name="P37"/>
      <text:p text:style-name="P10"/>
      <text:p text:style-name="P10"/>
      <text:p text:style-name="P10"/>
      <text:p text:style-name="P10"/>
      <text:p text:style-name="P12"><text:soft-page-break/>ZAŁĄCZNIK NR 1</text:p>
      <text:p text:style-name="P4">KARTA ZGŁOSZENIA udziału w Konkursie online „Muzyczne Kaziki” 2021</text:p>
      <text:p text:style-name="P6"/>
      <text:p text:style-name="P6">1. Imię i Nazwisko Uczestnika/Nazwa zespołu, imiona oraz nazwiska tworzących go osób:</text:p>
      <text:p text:style-name="P7">..............................................................................................................................................</text:p>
      <text:p text:style-name="P7"/>
      <text:p text:style-name="P38"><text:span text:style-name="T14">2. </text:span><text:span text:style-name="T15"><text:s/></text:span><text:span text:style-name="T13">Dokładany adres zamieszkania, e-mail, tel. kontaktowy (w przypadku zespołu do jednej z osób reprezentujących grupę): </text:span></text:p>
      <text:p text:style-name="P7">……………………………………………………………………………………………………………………………………………</text:p>
      <text:p text:style-name="P7"/>
      <text:p text:style-name="P7">* W przypadku Wykonawcy niepełnoletniego konieczne są także powyższe dane w odniesieniu do jego Opiekuna Prawnego/Opiekuna Prawnego osoby reprezentującej zespół, jeśli składa się on z samych osób niepełnoletnich</text:p>
      <text:p text:style-name="P7"/>
      <text:p text:style-name="P7">3. Skład zespołu /z zaznaczeniem instrumentu/dot. zespołów instrumentalno- <text:s/>wokalnych i instrumentalnych. </text:p>
      <text:p text:style-name="P7">.......................................................................................................................................................</text:p>
      <text:p text:style-name="P7">a. data urodzenia ……………………………….. </text:p>
      <text:p text:style-name="P7">b. ulubiony gatunek muzyczny, artyści, źródła inspiracji: </text:p>
      <text:p text:style-name="P7">.......................................................................................................................................................</text:p>
      <text:p text:style-name="P7">c. przebieg edukacji muzycznej/kariery</text:p>
      <text:p text:style-name="P7">…………………………………………………………………………………………………………………………………………....</text:p>
      <text:p text:style-name="P7"/>
      <text:p text:style-name="P7">4. Tytuł i autor (autorzy) kompozycji zgłaszanej do Konkursu:</text:p>
      <text:p text:style-name="P7">………………………………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 <text:s text:c="48"/></text:p>
      <text:p text:style-name="P7">Data, podpis uczestnika, kier. zespołu* </text:p>
      <text:p text:style-name="P7">* W przypadku osób niepełnoletnich konieczny jest też podpis Opiekuna Prawnego Wykonawcy/Opiekuna Prawnego osoby reprezentującej zespół, jeśli składa się on z samych osób niepełnoletnich.</text:p>
      <text:p text:style-name="P12"><text:soft-page-break/>ZAŁĄCZNIK NR 2</text:p>
      <text:p text:style-name="P3">OŚWIADCZENIE w konkursie online „Muzyczne Kaziki” 2021</text:p>
      <text:p text:style-name="P3"> </text:p>
      <text:p text:style-name="P10">Ja niżej podpisany oświadczam:</text:p>
      <text:p text:style-name="P7"/>
      <text:p text:style-name="P6">1. Przesyłając zgłoszenie udzielam zgody Organizatorowi do wykorzystania nadesłanych materiałów do celów przeprowadzenia Konkursu, prezentacji Artysty w mediach tradycyjnych i internetowych, promocji „Muzycznych Kazików” i <text:s/>innych działań statutowych Organizatora.</text:p>
      <text:p text:style-name="P7"/>
      <text:p text:style-name="P7"/>
      <text:p text:style-name="P7"/>
      <text:p text:style-name="P7">…………………………………………………… <text:s text:c="24"/>. <text:s text:c="25"/></text:p>
      <text:p text:style-name="P7">Data, podpis uczestnika, kier. zespołu* </text:p>
      <text:p text:style-name="P7"/>
      <text:p text:style-name="P7">* W przypadku osób niepełnoletnich konieczny jest też podpis Opiekuna Prawnego Wykonawcy/Opiekuna Prawnego osoby reprezentującej zespół, jeśli składa się on z samych osób niepełnoletnich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Neo Sans Pro" svg:font-family="'Neo Sans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eo Sans Pro1" svg:font-family="'Neo Sans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in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iles-list_5f__5f_description" style:display-name="files-list__descrip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ka</meta:initial-creator>
    <meta:editing-cycles>22</meta:editing-cycles>
    <meta:creation-date>2021-01-15T09:12:00</meta:creation-date>
    <dc:date>2021-01-29T11:17:17.45</dc:date>
    <meta:editing-duration>PT6H35M51S</meta:editing-duration>
    <meta:generator>OpenOffice/4.1.3$Win32 OpenOffice.org_project/413m1$Build-9783</meta:generator>
    <meta:print-date>2021-01-28T13:12:57.41</meta:print-date>
    <meta:document-statistic meta:table-count="0" meta:image-count="0" meta:object-count="0" meta:page-count="7" meta:paragraph-count="91" meta:word-count="1399" meta:character-count="11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