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4" style:parent-style-name="Textbody" style:family="paragraph">
      <style:paragraph-properties fo:text-align="justify"/>
      <style:text-properties style:font-name="Calibri"/>
    </style:style>
    <style:style style:name="P5" style:parent-style-name="Textbody" style:family="paragraph">
      <style:paragraph-properties fo:text-align="justify"/>
      <style:text-properties style:font-name="Calibri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color="#202124" fo:background-color="#FFFFFF"/>
    </style:style>
    <style:style style:name="T9" style:parent-style-name="Domyślnaczcionkaakapitu" style:family="text">
      <style:text-properties style:font-name="Calibri"/>
    </style:style>
    <style:style style:name="P10" style:parent-style-name="Textbody" style:family="paragraph">
      <style:paragraph-properties fo:text-align="justify"/>
      <style:text-properties style:font-name="Calibri"/>
    </style:style>
    <style:style style:name="P11" style:parent-style-name="Textbody" style:family="paragraph">
      <style:paragraph-properties fo:text-align="justify"/>
      <style:text-properties style:font-name="Calibri"/>
    </style:style>
    <style:style style:name="P12" style:parent-style-name="Textbody" style:family="paragraph">
      <style:paragraph-properties fo:text-align="justify"/>
      <style:text-properties style:font-name="Calibri"/>
    </style:style>
    <style:style style:name="P13" style:parent-style-name="Textbody" style:family="paragraph">
      <style:paragraph-properties fo:text-align="justify"/>
      <style:text-properties style:font-name="Calibri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16" style:parent-style-name="Textbody" style:family="paragraph">
      <style:paragraph-properties fo:text-align="justify"/>
      <style:text-properties style:font-name="Calibri"/>
    </style:style>
    <style:style style:name="P17" style:parent-style-name="Textbody" style:family="paragraph">
      <style:paragraph-properties fo:text-align="justify"/>
      <style:text-properties style:font-name="Calibri"/>
    </style:style>
    <style:style style:name="P18" style:parent-style-name="Textbody" style:family="paragraph">
      <style:paragraph-properties fo:text-align="justify"/>
      <style:text-properties style:font-name="Calibri"/>
    </style:style>
    <style:style style:name="P19" style:parent-style-name="Textbody" style:family="paragraph">
      <style:paragraph-properties fo:text-align="justify"/>
      <style:text-properties style:font-name="Calibri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style="italic" style:font-style-asian="italic" fo:color="#0000FF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color="#0070C0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33" style:parent-style-name="Textbody" style:family="paragraph">
      <style:paragraph-properties fo:text-align="justify"/>
      <style:text-properties style:font-name="Calibri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fo:color="#2D2D2D" fo:background-color="#FFFFFF"/>
    </style:style>
    <style:style style:name="T37" style:parent-style-name="Domyślnaczcionkaakapitu" style:family="text">
      <style:text-properties style:font-name="Calibri" fo:color="#2D2D2D" fo:background-color="#FFFFFF"/>
    </style:style>
    <style:style style:name="T38" style:parent-style-name="Domyślnaczcionkaakapitu" style:family="text">
      <style:text-properties style:font-name="Calibri"/>
    </style:style>
    <style:style style:name="P39" style:parent-style-name="Textbody" style:family="paragraph">
      <style:paragraph-properties fo:text-align="justify"/>
      <style:text-properties style:font-name="Calibri"/>
    </style:style>
    <style:style style:name="P40" style:parent-style-name="Textbody" style:family="paragraph">
      <style:paragraph-properties fo:text-align="justify"/>
      <style:text-properties style:font-name="Calibri"/>
    </style:style>
    <style:style style:name="P41" style:parent-style-name="Textbody" style:family="paragraph">
      <style:paragraph-properties fo:text-align="justify"/>
      <style:text-properties style:font-name="Calibri"/>
    </style:style>
    <style:style style:name="P42" style:parent-style-name="Textbody" style:family="paragraph">
      <style:paragraph-properties fo:text-align="justify"/>
      <style:text-properties style:font-name="Calibri"/>
    </style:style>
    <style:style style:name="P43" style:parent-style-name="Textbody" style:family="paragraph">
      <style:paragraph-properties fo:text-align="justify"/>
      <style:text-properties style:font-name="Calibri"/>
    </style:style>
    <style:style style:name="P44" style:parent-style-name="Textbody" style:family="paragraph">
      <style:paragraph-properties fo:text-align="justify"/>
      <style:text-properties style:font-name="Calibri"/>
    </style:style>
    <style:style style:name="P45" style:parent-style-name="Textbody" style:family="paragraph">
      <style:paragraph-properties fo:text-align="justify"/>
      <style:text-properties style:font-name="Calibri"/>
    </style:style>
    <style:style style:name="P46" style:parent-style-name="Textbody" style:family="paragraph">
      <style:paragraph-properties fo:text-align="justify"/>
      <style:text-properties style:font-name="Calibri"/>
    </style:style>
    <style:style style:name="P47" style:parent-style-name="Textbody" style:family="paragraph">
      <style:paragraph-properties fo:text-align="justify"/>
      <style:text-properties style:font-name="Calibri"/>
    </style:style>
    <style:style style:name="P48" style:parent-style-name="Textbody" style:family="paragraph">
      <style:paragraph-properties fo:text-align="justify"/>
      <style:text-properties style:font-name="Calibri"/>
    </style:style>
    <style:style style:name="P49" style:parent-style-name="Textbody" style:family="paragraph">
      <style:paragraph-properties fo:text-align="justify"/>
      <style:text-properties style:font-name="Calibri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52" style:parent-style-name="Textbody" style:family="paragraph">
      <style:paragraph-properties fo:text-align="justify"/>
      <style:text-properties style:font-name="Calibri"/>
    </style:style>
    <style:style style:name="P53" style:parent-style-name="Textbody" style:family="paragraph">
      <style:paragraph-properties fo:text-align="justify"/>
      <style:text-properties style:font-name="Calibri"/>
    </style:style>
    <style:style style:name="P54" style:parent-style-name="Textbody" style:family="paragraph">
      <style:paragraph-properties fo:text-align="justify"/>
      <style:text-properties style:font-name="Calibri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P60" style:parent-style-name="Textbody" style:family="paragraph">
      <style:paragraph-properties fo:text-align="justify"/>
      <style:text-properties style:font-name="Calibri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/>
    </style:style>
    <style:style style:name="P65" style:parent-style-name="Textbody" style:family="paragraph">
      <style:paragraph-properties fo:text-align="justify"/>
      <style:text-properties style:font-name="Calibri"/>
    </style:style>
    <style:style style:name="P66" style:parent-style-name="Textbody" style:family="paragraph">
      <style:paragraph-properties fo:text-align="justify"/>
      <style:text-properties style:font-name="Calibri"/>
    </style:style>
    <style:style style:name="P67" style:parent-style-name="Textbody" style:family="paragraph">
      <style:paragraph-properties fo:text-align="justify"/>
      <style:text-properties style:font-name="Calibri"/>
    </style:style>
    <style:style style:name="P68" style:parent-style-name="Textbody" style:family="paragraph">
      <style:paragraph-properties fo:text-align="justify"/>
      <style:text-properties style:font-name="Calibri"/>
    </style:style>
    <style:style style:name="P69" style:parent-style-name="Textbody" style:family="paragraph">
      <style:paragraph-properties fo:text-align="justify"/>
      <style:text-properties style:font-name="Calibri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72" style:parent-style-name="Textbody" style:family="paragraph">
      <style:paragraph-properties fo:text-align="justify"/>
      <style:text-properties style:font-name="Calibri"/>
    </style:style>
    <style:style style:name="P73" style:parent-style-name="Textbody" style:family="paragraph">
      <style:paragraph-properties fo:text-align="justify"/>
      <style:text-properties style:font-name="Calibri"/>
    </style:style>
    <style:style style:name="P74" style:parent-style-name="Textbody" style:family="paragraph">
      <style:paragraph-properties fo:text-align="justify"/>
      <style:text-properties style:font-name="Calibri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</office:automatic-styles>
  <office:body>
    <office:text text:use-soft-page-breaks="true">
      <text:p text:style-name="P1">Regulamin konkursu fotograficznego „Ulica Teatralna”</text:p>
      <text:p text:style-name="P2"> </text:p>
      <text:p text:style-name="P3">§ 1 Przepisy ogólne</text:p>
      <text:p text:style-name="P4">1. Organizatorem konkursu fotograficznego jest Stowarzyszenie „Teatr Resursa” przy współpracy Mazowieckiego Urzędu Marszałkowskiego, Urzędu Miejskiego w Radomiu, Ośrodka Kultury i Sztuki „Resursa Obywatelska”, Teatru Powszechnego im. J. Kochanowskiego w Radomiu i Radomskiego Towarzystwa Fotograficznego w Radomiu.</text:p>
      <text:p text:style-name="P5">2. Konkurs organizowany jest z okazji IV edycji przeglądu teatrów ulicznych „Ulica Teatralna”.</text:p>
      <text:p text:style-name="P6"><text:span text:style-name="T7">3. Fundatorami nagród dla laureatów konkursu i sponsorami wystawy pokonkursowej są:<text:s/></text:span><text:span text:style-name="T8">Galeria Słoneczna w Radomiu</text:span> <text:span text:style-name="T9">i InterRisk TU S.A. Vienna Insurance Group.</text:span></text:p>
      <text:p text:style-name="P10">4. Celem konkursu jest prezentacja najciekawszych zdjęć teatralnych z III edycji „Ulicy Teatralnej”.</text:p>
      <text:p text:style-name="P11">5. Tematem zdjęć są spektakle prezentowane w ramach III edycji „Ulicy Teatralnej” w 2022r.</text:p>
      <text:p text:style-name="P12">6. W konkursie mogą brać udział wszystkie osoby pełnoletnie nie będące członkami Jury.</text:p>
      <text:p text:style-name="P13">7. Nadesłanie prac na Konkurs oznacza akceptację jego warunków, wyrażonych w niniejszym regulaminie.</text:p>
      <text:p text:style-name="P14"> </text:p>
      <text:p text:style-name="P15">§ 2 Przepisy dotyczące prac</text:p>
      <text:p text:style-name="P16">1. Konkurs odbywa się w kategorii: fotografia indywidualna.</text:p>
      <text:p text:style-name="P17">2. Każdy uczestnik może zgłosić:</text:p>
      <text:p text:style-name="P18">- 3 fotografie w kategorii fotografii indywidualnej (<text:bookmark-start text:name="_Hlk106716077"/><text:bookmark-end text:name="_Hlk106716077"/>każda fotografia w formacie JPG; boki minimum po 2000 pikseli; objętość max 5 MB),</text:p>
      <text:p text:style-name="P19">3. Fotografie powinny być wykonane samodzielnie, muszą być pracami autorskimi.</text:p>
      <text:p text:style-name="P20"><text:span text:style-name="T21">4. Fotografie należy nadesłać na konkurs w formie elektronicznej na adres:<text:s/></text:span><text:a xlink:href="mailto:stowteatrresursa@wp.pl" office:target-frame-name="_top" xlink:show="replace"><text:span text:style-name="T22">stowteatrresursa@wp.pl</text:span></text:a><text:span text:style-name="T23"> </text:span></text:p>
      <text:p text:style-name="P24"> <text:span text:style-name="T25">5. Prace należy wysłać z następującymi danymi:<text:s/></text:span><text:span text:style-name="T26">imię i nazwisko autora, tytuł pracy, miejsce i data wykonania, kontakt telefoniczny</text:span><text:span text:style-name="T27">.</text:span></text:p>
      <text:p text:style-name="P28"><text:span text:style-name="T29">6. Uczestnicy konkursu wyrażają na piśmie zgodę na przetwarzanie swoich danych osobowych przez Organizatora konkursu fotograficznego do celów związanych z przeprowadzeniem konkursu, a w przypadku otrzymania nagrody lub wyróżnienia - w celach promocyjnych i marketingowych. Zgodę w formie<text:s/></text:span><text:span text:style-name="T30">podpisanego<text:s/></text:span><text:span text:style-name="T31">skanu należy przekazać wraz z nadesłanymi pracami. Klauzulę zgody stanowi załącznik<text:s/></text:span><text:span text:style-name="T32">Nr 1 do Regulaminu.</text:span></text:p>
      <text:p text:style-name="P33">7. Zgłoszenie prac na konkurs jest równoznaczne z oświadczeniem, iż osoba nadsyłająca prace jest autorem/autorką załączonych zdjęć.</text:p>
      <text:p text:style-name="P34"><text:span text:style-name="T35">8. Organizator zastrzega sobie prawo do bezpłatnej prezentacji i reprodukcji prac uczestników konkursu wyłącznie w celach promocyjnych</text:span><text:span text:style-name="T36"> </text:span><text:span text:style-name="T37">niniejszego konkursu fotograficznego i przeglądów teatrów ulicznych „Ulica Teatralna”<text:s/></text:span> <text:span text:style-name="T38">zgodnie z Ustawą z dnia 4 lutego 1994 roku o prawie autorskim i prawach pokrewnych (Dz. U. z 2000 r., Nr 80, poz. 904 z późniejszymi zmianami).</text:span></text:p>
      <text:p text:style-name="P39">9. Forma prezentacji wyróżnionych prac zostanie<text:s/>określona przy zachowaniu praw autorskich i wizerunkowych.</text:p>
      <text:p text:style-name="P40">10. Organizator zastrzega sobie prawo do dyskwalifikowania prac niespełniających warunków wymienionych w niniejszym regulaminie.</text:p>
      <text:soft-page-break/>
      <text:p text:style-name="P41">11. Organizator nie odsyła prac przesłanych w ramach konkursu.</text:p>
      <text:p text:style-name="P42">12. Prace nadesłane na konkurs zostaną ocenione przez Jury, w skład którego wejdą przedstawiciele organizatorów, sponsorów oraz zaproszeni<text:s/>goście.</text:p>
      <text:p text:style-name="P43">13. Organizator przewiduje następujące nagrody:</text:p>
      <text:p text:style-name="P44">I nagroda -  dysk zewnętrzny SSD 1 TB,</text:p>
      <text:p text:style-name="P45">II nagroda – dysk zewnętrzny SSD 500 GB,</text:p>
      <text:p text:style-name="P46">III nagroda – dysk zewnętrzny SSD 250 GB.</text:p>
      <text:p text:style-name="P47">+ wyróżnienia honorowe.</text:p>
      <text:p text:style-name="P48">14. Organizator zastrzega sobie możliwość zmiany w ilości przyznanych nagród.</text:p>
      <text:p text:style-name="P49">15. Zwycięzcy konkursu nie mają prawa ubiegania się o gotówkę wartości przyznanej nagrody.</text:p>
      <text:p text:style-name="P50"> </text:p>
      <text:p text:style-name="P51">§ 3 Terminarz konkursu</text:p>
      <text:p text:style-name="P52">1. Termin nadsyłania prac mija w dniu 30 czerwca 2023 r. (decyduje fakt dostarczenia przesyłki e-mail, organizator nie bierze odpowiedzialności za trudności techniczne spowodowane czynnikami od niego niezależnymi).</text:p>
      <text:p text:style-name="P53">2. Fotografie nadesłane po terminie nie będą brane pod uwagę w konkursie.</text:p>
      <text:p text:style-name="P54">3. Informacja o zwycięzcach zostanie podana 7 lipca 2023 roku podczas otwarcia wystawy pokonkursowej w Galerii Słonecznej w Radomiu o godz. 11.00.</text:p>
      <text:p text:style-name="P55"/>
      <text:p text:style-name="P56">§ 4 Klauzula informacyjna dotycząca ochrony danych osobowych</text:p>
      <text:p text:style-name="P57"><text:span text:style-name="T58">Zgodnie z art. 13 ust. 1 i ust. 2 ogólnego Rozporządzenia o ochronie danych osobowych<text:s/></text:span><text:span text:style-name="T59"><text:line-break/>z dnia 27 kwietnia 2016 r. Administratorem danych osobowych jest Stowarzyszenie "Teatr Resursa"</text:span></text:p>
      <text:p text:style-name="P60">ul. Malczewskiego 16, 26-600 Radom.</text:p>
      <text:p text:style-name="P61"><text:span text:style-name="T62">Dane osobowe, przekazane za pośrednictwem strony internetowej/formularza kontaktowego lub w inny sposób (przekazanie wizytówki, przesłanie poczty elektronicznej, kontakt telefoniczny), są gromadzone, przetwarzane i przechowywane w celu prowadzenia korespondencji w celu, dla którego zostały udostępnione. Dane w postaci wizerunku, wypowiedzi oraz listy laureatów mogą być publikowane w materiałach promocyjnych, prezentacjach pokonkursowych w różnych formach utrwaleń, m.in.: na facebooku Teatru Resursa, facebooku Teatru Powszechnego im. J. Kochanowskiego w Radomiu oraz na stronie internetowej teatru<text:s/></text:span><text:a xlink:href="http://www.teatr.radom.pl/" office:target-frame-name="_top" xlink:show="replace"><text:span text:style-name="T63">www.teatr.radom.pl</text:span></text:a> <text:span text:style-name="T64">a także na facebooku „Ulicy Teatralnej”.</text:span></text:p>
      <text:p text:style-name="P65">Powyższe dane przetwarzane są na podstawie zgody osoby, której dane dotyczą.</text:p>
      <text:p text:style-name="P66">Dane osobowe będą przetwarzane nie dłużej niż jest to niezbędne do celu, w którym dane są przetwarzane lub do czasu wycofania zgody z tym, że wycofanie zgody nie wpłynie na zgodność z prawem przetwarzania, którego dokonano na podstawie zgody przed jej wycofaniem, po czym zgromadzone dane zostaną usunięte.</text:p>
      <text:p text:style-name="P67">Dane osobowe mogą być przekazane upoważnionym podmiotom na podstawie i w granicach prawa, dostęp do danych mają również pracownicy Stowarzyszenia.</text:p>
      <text:p text:style-name="P68">Osoby , których dane są przetwarzane mają prawo do bycia poinformowanym o operacjach/celach przetwarzania; prawo dostępu do danych ich dotyczących, prawo do sprostowania/uzupełnienia<text:s/><text:soft-page-break/>danych; prawo do usunięcia danych; prawo do ograniczenia przetwarzania; prawo do</text:p>
      <text:p text:style-name="P69">przenoszenia danych; prawo do sprzeciwu wobec przetwarzania danych; prawo do tego, by nie podlegać profilowaniu a także prawo do wniesienia skargi do organu nadzorczego, gdy przetwarzanie danych narusza przepisy ogólnego rozporządzenia o ochronie danych osobowych.</text:p>
      <text:p text:style-name="P70"> </text:p>
      <text:p text:style-name="P71"><text:bookmark-start text:name="_Hlk75246157"/><text:bookmark-end text:name="_Hlk75246157"/>§ 5 Postanowienia końcowe</text:p>
      <text:p text:style-name="P72">1. Osoba nadsyłająca zdjęcia przyjmuje na siebie wszelkie roszczenia związane z nadesłanymi zdjęciami, które osoby trzecie mogłyby kierować przeciwko organizatorowi konkursu.</text:p>
      <text:p text:style-name="P73">2. Ostateczna interpretacja regulaminu należy do Organizatora.</text:p>
      <text:p text:style-name="P74">3. Organizator zastrzega sobie prawo do wprowadzenia zmian w regulaminie konkursu lub do odwołania konkursu.</text:p>
      <text:p text:style-name="P75"> </text:p>
      <text:p text:style-name="P76"> </text:p>
      <text:p text:style-name="P77"> </text:p>
      <text:p text:style-name="P78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tępniewski</meta:initial-creator>
    <dc:creator>Stepniewski, Robert</dc:creator>
    <meta:creation-date>2023-06-11T15:08:00Z</meta:creation-date>
    <dc:date>2023-06-11T15:08:00Z</dc:date>
    <meta:template xlink:href="Normal" xlink:type="simple"/>
    <meta:editing-cycles>2</meta:editing-cycles>
    <meta:editing-duration>PT120S</meta:editing-duration>
    <meta:document-statistic meta:page-count="3" meta:paragraph-count="12" meta:word-count="892" meta:character-count="6232" meta:row-count="44" meta:non-whitespace-character-count="5352"/>
  </office:meta>
</office:document-meta>
</file>